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opnieuw voegen van oud metselwerk, Rosepdreef 7 Oisterwij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Rosepdreef 7 Oisterwijk</text:span>, het opnieuw voegen van oud metselwerk. Dossiernummer 2017-0792, ingediend op 26-09-2017 (Activiteit; Monumente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70300</text:span><text:line-break/><text:date style:data-style-name="dag" text:fixed="true" text:date-value="2017-10-04"/><text:line-break/><text:date style:data-style-name="jaar" text:fixed="true" text:date-value="2017-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0300</text:span><text:date style:data-style-name="nicedate" text:fixed="true" text:date-value="2017-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0300</text:span><text:date style:data-style-name="nicedate" text:fixed="true" text:date-value="2017-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het opnieuw voegen van oud metselwerk, Rosepdreef 7 Oister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4</meta:user-defined>
    <meta:user-defined meta:name="OVERHEIDop.publicationIssue">170300</meta:user-defined>
    <meta:user-defined meta:name="OVERHEIDop.GmbID/DC.identifier">gmb-2017-17030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2TB 7</meta:user-defined>
    <meta:user-defined meta:name="OVERHEIDop.woonplaats">Oisterwijk</meta:user-defined>
    <meta:user-defined meta:name="OVERHEIDop.straatnaam">Rosepdreef</meta:user-defined>
    <meta:user-defined meta:name="OVERHEIDgvop.Informatietype/DC.type">Beschikkingen | aanvraag</meta:user-defined>
    <meta:user-defined meta:name="OVERHEID.Gemeente/OVERHEID.authority">Oisterwijk</meta:user-defined>
    <meta:user-defined meta:name="OVERHEID.Gemeente/DCTERMS.publisher">Oisterwijk</meta:user-defined>
    <meta:user-defined meta:name="OVERHEID.EPSG28992/DC.spatial">144432 396900</meta:user-defined>
    <meta:user-defined meta:name="OVERHEIDop.versieInformatie"/>
  </office:meta>
</office:document-meta>
</file>