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ruimte, Laarakkerweg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1 Oisterwijk</text:span>, het bouwen van een bedrijfsruimte. Dossiernummer 2017-0618, verzonden aan aanvrager op 26-09-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ruimte, Laarakkerweg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98</meta:user-defined>
    <meta:user-defined meta:name="OVERHEIDop.GmbID/DC.identifier">gmb-2017-17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