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kapel en luifel, 'T Vunderk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 Vunderke 15 Moergestel</text:span>, het plaatsen van dakkapel en luifel. Dossiernummer 2017-0686, verzonden aan aanvrager op 26-09-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9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dakkapel en luifel, 'T Vunderke 1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97</meta:user-defined>
    <meta:user-defined meta:name="OVERHEIDop.GmbID/DC.identifier">gmb-2017-17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V 15</meta:user-defined>
    <meta:user-defined meta:name="OVERHEIDop.woonplaats">Moergestel</meta:user-defined>
    <meta:user-defined meta:name="OVERHEIDop.straatnaam">'t Vunderk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94 395379</meta:user-defined>
    <meta:user-defined meta:name="OVERHEIDop.versieInformatie"/>
  </office:meta>
</office:document-meta>
</file>