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berging, Hoogstraat 21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oogstraat 21 Oisterwijk</text:span>, het bouwen van een berging. Dossiernummer 2017-0706, verzonden aan aanvrager op 27-09-2017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70295</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95</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295</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bouwen van een berging, Hoogstraat 2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0295</meta:user-defined>
    <meta:user-defined meta:name="OVERHEIDop.GmbID/DC.identifier">gmb-2017-17029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ER 21</meta:user-defined>
    <meta:user-defined meta:name="OVERHEIDop.woonplaats">Oisterwijk</meta:user-defined>
    <meta:user-defined meta:name="OVERHEIDop.straatnaam">Hoogstraat</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1339 399069</meta:user-defined>
    <meta:user-defined meta:name="OVERHEIDop.versieInformatie"/>
  </office:meta>
</office:document-meta>
</file>