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bungalow, Kloosterlaan 3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loosterlaan 38 Moergestel</text:span>, het bouwen van een bungalow. Dossiernummer 2017-0685, ingediend op 09-08-2017 (Activiteit; Bouwen, Strijdig gebruik bestemmingspl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29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9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9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bungalow, Kloosterlaan 3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94</meta:user-defined>
    <meta:user-defined meta:name="OVERHEIDop.GmbID/DC.identifier">gmb-2017-170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N</meta:user-defined>
    <meta:user-defined meta:name="OVERHEIDop.woonplaats">Moergestel</meta:user-defined>
    <meta:user-defined meta:name="OVERHEIDop.straatnaam">Kloost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42 395366</meta:user-defined>
    <meta:user-defined meta:name="OVERHEIDop.versieInformatie"/>
  </office:meta>
</office:document-meta>
</file>