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Kinderdorp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inderdorp Bemmel, voor het organiseren van het Kinderdorp van 17 tot en met 20 oktober 2017 aan de Sportlaan te Bemmel <text:span text:style-name="nadrukcur">(</text:span><text:span text:style-name="nadrukcur">6681 CE)</text:span> (29-09-2017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028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tichting Kinderdorp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286</meta:user-defined>
    <meta:user-defined meta:name="OVERHEIDop.GmbID/DC.identifier">gmb-2017-1702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E 18m</meta:user-defined>
    <meta:user-defined meta:name="OVERHEIDop.woonplaats">Bemmel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46 433366</meta:user-defined>
    <meta:user-defined meta:name="OVERHEIDop.versieInformatie"/>
  </office:meta>
</office:document-meta>
</file>