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OV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V Doornenburg, voor het organiseren van een rommelmarkt op 7 en 8 oktober 2017 in het schutterijgebouw Doornenburg <text:span text:style-name="nadrukcur">(</text:span><text:span text:style-name="nadrukcur">6686 BS)</text:span> (28-09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28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MOV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283</meta:user-defined>
    <meta:user-defined meta:name="OVERHEIDop.GmbID/DC.identifier">gmb-2017-1702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