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Molenweg 5-5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bekend dat op grond van artikel 3.8 van de Wet ruimtelijke ordening en de Algemene wet bestuursrecht het ontwerpbestemmingsplan “Molenweg 5-5a Hoogeloon” ter inzage ligt. </text:p>
            <text:p text:style-name="common-al"/>
            <text:p text:style-name="tussenkopcur">
            <text:span text:style-name="nadrukvet">Inhoud</text:span>
          </text:p>
            <text:p text:style-name="common-al">Het ontwerpbestemmingsplan heeft betrekking op de vormverandering van een bouwvlak van een varkenshouderij. Het betreft het verwerken van eerder verleende omgevingsvergunningen in het bestemmingsplan</text:p>
            <text:p text:style-name="common-al">Het bedrijf is gelegen op het kadastraal perceel bekend gemeente HGL04, sectie L, nummer 115, plaatselijk bekend Molenweg 5-5a Hoogeloon.</text:p>
            <text:p text:style-name="common-al">Het bestemmingsplan bestaat uit een toelichting, planregels en verbeelding.</text:p>
            <text:p text:style-name="common-al"/>
            <text:p text:style-name="tussenkopcur">
            <text:span text:style-name="nadrukvet">Ter inzage</text:span>
          </text:p>
            <text:p text:style-name="common-al">Het ontwerpbestemmingsplan met bijbehorende stukken ligt van 5 oktober tot en met 15 november 2017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www.bladel.nl/bestemmingsplannen of www.ruimtelijkeplannen.nl. </text:p>
            <text:p text:style-name="common-al">Het plan kent het identificatienummer: NL.IMRO.1728.BPG0038Molenweg5-ONTW. </text:p>
            <text:p text:style-name="common-al"/>
            <text:p text:style-name="tussenkopcur">
            <text:span text:style-name="nadrukvet">Indienen zienswijzen</text:span>
          </text:p>
            <text:p text:style-name="common-al">Iedereen kan tijdens de ter inzage periode schriftelijk of mondeling een zienswijze over het ontwerp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de heer P. Stappaert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2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Molenweg 5-5a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82</meta:user-defined>
    <meta:user-defined meta:name="OVERHEIDop.GmbID/DC.identifier">gmb-2017-17028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uimtelijkplan/OVERHEIDop.bekendmakingBetreffendePlan">NL.IMRO.1728.BPG0038Molenweg5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G 5</meta:user-defined>
    <meta:user-defined meta:name="OVERHEIDop.woonplaats">Hoogeloon</meta:user-defined>
    <meta:user-defined meta:name="OVERHEIDop.straatnaam">Molenweg</meta:user-defined>
    <meta:user-defined meta:name="OVERHEIDgvop.Informatietype/DC.type">Plannen | ruimtelijk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205 377881</meta:user-defined>
    <meta:user-defined meta:name="OVERHEIDop.versieInformatie"/>
  </office:meta>
</office:document-meta>
</file>