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gevelreclame, Dorpsstraat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21 Oisterwijk</text:span>, het plaatsen van een gevelreclame. Dossiernummer 2017-0793, ingediend op 26-09-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28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8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8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gevelreclame, Dorpsstraat 2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81</meta:user-defined>
    <meta:user-defined meta:name="OVERHEIDop.GmbID/DC.identifier">gmb-2017-170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H 19</meta:user-defined>
    <meta:user-defined meta:name="OVERHEIDop.woonplaats">Oisterwijk</meta:user-defined>
    <meta:user-defined meta:name="OVERHEIDop.straatnaam">Dorp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34 399076</meta:user-defined>
    <meta:user-defined meta:name="OVERHEIDop.versieInformatie"/>
  </office:meta>
</office:document-meta>
</file>