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Kerstrun en Kerstmutsrun voor 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vr. L. Brom voor het organiseren van de Kerstrun en Kerstmutsrun voor kinderen op 10 december 2017 in Doornenburg <text:span text:style-name="nadrukcur">(</text:span><text:span text:style-name="nadrukcur">6686 BS)</text:span> (26-09-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2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Kerstrun en Kerstmutsrun voor ki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272</meta:user-defined>
    <meta:user-defined meta:name="OVERHEIDop.GmbID/DC.identifier">gmb-2017-170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