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Supermarkt Oisterwijk B.V. voor het uitvoeren van een horecabedrijf in de inrichting gevestigd aan het Fabriekspad 1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ontheffing verleend aan:</text:p>
            <text:list text:style-name="id1-3-2-1-1-2">
              <text:list-item text:style-override="id1-3-2-1-1-2-1">
                <text:number>•</text:number>
                <text:p text:style-name="al">
                <text:span text:style-name="nadrukvet">
                  <text:span text:style-name="nadrukvet">Supermarkt Oisterwijk B.V.</text:span> voor een drank- en horecavergunning voor het uitoefenen van de slijterij in de inrichting gevestigd aan het Fabriekspad 1 in Oisterwijk. Verzonden aan aanvrager op 28-09-2017</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0271</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271</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271</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Supermarkt Oisterwijk B.V. voor het uitvoeren van een horecabedrijf in de inrichting gevestigd aan het Fabriekspad 1 in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0271</meta:user-defined>
    <meta:user-defined meta:name="OVERHEIDop.GmbID/DC.identifier">gmb-2017-170271</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EW 1</meta:user-defined>
    <meta:user-defined meta:name="OVERHEIDop.woonplaats">Oisterwijk</meta:user-defined>
    <meta:user-defined meta:name="OVERHEIDop.straatnaam">Fabriekspad</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416 399131</meta:user-defined>
    <meta:user-defined meta:name="OVERHEIDop.versieInformatie"/>
  </office:meta>
</office:document-meta>
</file>