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eukenbos 3-5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het oprichten van twee woningen in de vorm van een twee-kapper. Het is gelegen op de kadastrale percelen bekend gemeente BDL01, sectie H, nummers 691, 2673, 2674, 2675, 2677, 2689 en 2386, plaatselijk bekend Beukenbos 3-5 te Bladel (gelegen naast perceel Beukenbos 1).</text:p>
            <text:p text:style-name="common-al">De aanvraag is in strijd met het bestemmingsplan Mastbos herziening voorschriften 2010 Bladel maar bovengenoemde omgevingsvergunning maakt het mogelijk om in afwijking hiervan te bouw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aanleggen inrit/uitweg</text:p>
            <text:p text:style-name="common-al"/>
            <text:p text:style-name="tussenkopcur">
            <text:span text:style-name="nadrukvet">Ter inzage</text:span>
          </text:p>
            <text:p text:style-name="common-al">De ontwerp omgevingsvergunning ligt inclusief ruimtelijke onderbouwing van 5 oktober tot en met 15 nov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7Beukenb35-ONTW.</text:p>
            <text:p text:style-name="common-al"/>
            <text:p text:style-name="tussenkopcur">
            <text:span text:style-name="nadrukvet">Indienen zienswijzen</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2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ukenbos 3-5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70</meta:user-defined>
    <meta:user-defined meta:name="OVERHEIDop.GmbID/DC.identifier">gmb-2017-17027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OVB1057Beukenb3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R 22</meta:user-defined>
    <meta:user-defined meta:name="OVERHEIDop.woonplaats">Bladel</meta:user-defined>
    <meta:user-defined meta:name="OVERHEIDop.straatnaam">Beukenbos</meta:user-defined>
    <meta:user-defined meta:name="OVERHEIDgvop.Informatietype/DC.type">Plannen | ruimtelijk</meta:user-defined>
    <meta:user-defined meta:name="OVERHEID.Gemeente/OVERHEID.authority">Bladel</meta:user-defined>
    <meta:user-defined meta:name="OVERHEID.Gemeente/DCTERMS.publisher">Bladel</meta:user-defined>
    <meta:user-defined meta:name="OVERHEID.EPSG28992/DC.spatial">142802 375145</meta:user-defined>
    <meta:user-defined meta:name="OVERHEIDop.versieInformatie"/>
  </office:meta>
</office:document-meta>
</file>