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 Hoekstraat 2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hebben wij van de aanvrager een verzoek ontvangen om de beslistermijn op te schorten:</text:p>
            <text:p text:style-name="common-al">Nr.: N-HZ-2017-0118</text:p>
            <text:p text:style-name="common-al">Omschrijving: het intern verbouwen van de woning, het plaatsen van dakkapellen en een alarminstallatie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26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6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6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aanvraag omgevingsvergunning Hoekstraat 2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68</meta:user-defined>
    <meta:user-defined meta:name="OVERHEIDop.GmbID/DC.identifier">gmb-2017-170268</meta:user-defined>
    <meta:user-defined meta:name="OVERHEID.TaxonomieBeleidsagenda/OVERHEID.category">Ruimte en infrastructuur | Organisatie en beleid</meta:user-defined>
    <meta:user-defined meta:name="OVERHEIDop.referentienummer">2017.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N 21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25 389225</meta:user-defined>
    <meta:user-defined meta:name="OVERHEIDop.versieInformatie"/>
  </office:meta>
</office:document-meta>
</file>