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afsluiterpost van olieleiding tracé Rotterdam-Geleen en plaatsing van electriciteitshuisje, Hoek Sebrechtsedijk - De Heistraat (L40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k Sebrechtsedijk - De Heistraat (L403) Moergestel</text:span>, het vervangen van een afsluiterpost van olieleiding tracé Rotterdam-Geleen en plaatsing van electriciteitshuisje. Dossiernummer 2017-0680, verzonden aan aanvrager op 28-09-2017 </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26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6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6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een afsluiterpost van olieleiding tracé Rotterdam-Geleen en plaatsing van electriciteitshuisje, Hoek Sebrechtsedijk - De Heistraat (L403)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267</meta:user-defined>
    <meta:user-defined meta:name="OVERHEIDop.GmbID/DC.identifier">gmb-2017-170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W 3</meta:user-defined>
    <meta:user-defined meta:name="OVERHEIDop.woonplaats">Moergestel</meta:user-defined>
    <meta:user-defined meta:name="OVERHEIDop.straatnaam">Sebrechtsedij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799 394077</meta:user-defined>
    <meta:user-defined meta:name="OVERHEIDop.versieInformatie"/>
  </office:meta>
</office:document-meta>
</file>