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Jan Steen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Jan Steenstraat 7 zaaknr. 129744</text:p>
            <text:p text:style-name="common-al">Voor: kappen van 1 eik , datum ontvangst 30-01-2017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7026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26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26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Jan Steenstraat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7026</meta:user-defined>
    <meta:user-defined meta:name="OVERHEIDop.GmbID/DC.identifier">gmb-2017-1702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3AH 7</meta:user-defined>
    <meta:user-defined meta:name="OVERHEIDop.woonplaats">Winterswijk</meta:user-defined>
    <meta:user-defined meta:name="OVERHEIDop.straatnaam">Jan Steen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181 444092</meta:user-defined>
    <meta:user-defined meta:name="OVERHEIDop.versieInformatie"/>
  </office:meta>
</office:document-meta>
</file>