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3-10">
      <text:list-level-style-bullet text:bullet-char="-" text:level="1">
        <style:list-level-properties text:min-label-width="10mm"/>
      </text:list-level-style-bullet>
    </text:list-style>
    <text:list-style style:name="id1-3-2-4-4-1-3-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Opsterland 2017</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zien de afspraken die in de CAO Gemeenten 2011-2012 zijn gemaakt over modernisering en flexibilisering van de werktijden in de Collectieve Arbeidsvoorwaardenregeling – Uitwerkingsovereenkomst (CAR-UWO);</text:p>
            <text:p text:style-name="al"/>
            <text:p text:style-name="al">gelet op artikel 160 van de Gemeentewet;</text:p>
            <text:p text:style-name="al"/>
            <text:p text:style-name="al">gelet op artikel 4:1 van de CAR-UWO, zoals die per 1 januari 2014 luiden;</text:p>
            <text:p text:style-name="al"/>
            <text:p text:style-name="al">gelet op de Arbeidstijdenwet;</text:p>
            <text:p text:style-name="al"/>
            <text:p text:style-name="al">gelet op de instemming van de Ondernemingsraad van 20 december 2016;</text:p>
            <text:p text:style-name="al"/>
            <text:p text:style-name="al">
            <text:span text:style-name="nadrukvet">BESLUITEN</text:span>
          </text:p>
            <text:p text:style-name="al"/>
            <text:p text:style-name="al">Vast te stellen de </text:p>
            <text:p text:style-name="al"/>
            <text:p text:style-name="al">
            <text:span text:style-name="nadrukvet">WERKTIJDENREGELING GEMEENTE OPSTERLAND 2017 </text:span>
          </text:p>
            <text:p text:style-name="al"/>
            <text:p text:style-name="al">
            <text:span text:style-name="nadrukvet">Algemeen</text:span>
          </text:p>
            <text:p text:style-name="al">Deze regeling is bedoeld om de spelregels rondom standaard werktijden vast te leggen. Daarbij worden kaders aangegeven waarbinnen leidinggevenden en medewerker eigen regelruimte hebben en waar ruimte is voor maatwerk. De regeling gaat uit van sturing op resultaten en niet op sturing van aanwezigheid. </text:p>
            <text:p text:style-name="al"/>
            <text:p text:style-name="al">In de regeling zijn geen artikelen opgenomen over begin-, eindtijden en bloktijden. Werktijden en werkroosters worden door medewerker en leidinggevende in overleg vastgesteld waarbij rekening wordt gehouden met de aard van de functie en de persoonlijke omstandigheden. </text:p>
            <text:p text:style-name="al"/>
            <text:p text:style-name="al">De leidinggevende is verantwoordelijk voor een voldoende bezetting en of bereikbaa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
                <text:span text:style-name="nadrukcur">Dagvenster</text:span>: Het dagvenster loopt van maandag tot en met vrijdag tussen 7:00 uur en 22:00 uur.</text:p>
              </text:list-item>
            </text:list>
            <text:p text:style-name="al"/>
            <text:list text:style-name="id1-3-2-2-1-6">
              <text:list-item text:style-override="id1-3-2-2-1-6-1">
                <text:number>b.</text:number>
                <text:p text:style-name="al">
                <text:span text:style-name="nadrukcur">Formele arbeidsduur</text:span>: De arbeidsduur per week volgens de aanstelling.</text:p>
              </text:list-item>
            </text:list>
            <text:p text:style-name="al"/>
            <text:list text:style-name="id1-3-2-2-1-8">
              <text:list-item text:style-override="id1-3-2-2-1-8-1">
                <text:number>c.</text:number>
                <text:p text:style-name="al">
                <text:span text:style-name="nadrukcur">Feitelijke arbeidsduur</text:span>: De arbeidsduur per week zoals die voor de medewerker voor een rooster is vastgesteld.</text:p>
              </text:list-item>
            </text:list>
            <text:p text:style-name="al"/>
            <text:list text:style-name="id1-3-2-2-1-10">
              <text:list-item text:style-override="id1-3-2-2-1-10-1">
                <text:number>d.</text:number>
                <text:p text:style-name="al">
                <text:span text:style-name="nadrukcur">Medewerker</text:span>: De ambtenaar als bedoeld in artikel 1:1, lid 1a, van de CAR, alsmede uitzendkrachten, detacheringskrachten, stagiaires en personen die anderszins werkzaam zijn bij de werkgever; evenals de werknemer als bedoeld in artikel 2:5 van de CAR.</text:p>
              </text:list-item>
            </text:list>
          </text:section>
          <text:section text:name="artikel_id1-3-2-2-2" text:style-name="artikel">
            <text:p text:style-name="artikel_kop_titel"><text:span text:style-name="artikel_kop_label">Artikel</text:span> <text:span text:style-name="artikel_kop_nr">2</text:span> Toepassing regeling</text:p>
            <text:list text:style-name="id1-3-2-2-2-2">
              <text:list-item text:style-override="id1-3-2-2-2-2">
                <text:number>1.</text:number>
                <text:p text:style-name="al">De werktijdenregeling geldt voor alle medewerkers in dienst van de gemeente Opsterland. De regeling bestaat uit een standaard- en een bijzondere regeling.</text:p>
              </text:list-item>
              <text:list-item text:style-override="id1-3-2-2-2-3">
                <text:number>2.</text:number>
                <text:p text:style-name="al">De standaardregeling geldt voor alle medewerkers die zelf regelruimte hebben voor het bepalen van hun werktijden.</text:p>
              </text:list-item>
              <text:list-item text:style-override="id1-3-2-2-2-4">
                <text:number>3.</text:number>
                <text:p text:style-name="al">De bijzondere regeling is van toepassing op medewerkers die op wisselende tijden volgens rooster of bloktijden werken, waarvoor de individuele werktijden eenzijdig door de werkgever worden vastgesteld. Het college bepaalt welke functiegroep(en) onder de bijzondere regeling vallen. Deze functiegroep(en) en functies zijn opgenomen in bijlage 1 van deze regeling. </text:p>
              </text:list-item>
            </text:list>
          </text:section>
          <text:section text:name="artikel_id1-3-2-2-3" text:style-name="artikel">
            <text:p text:style-name="artikel_kop_titel"><text:span text:style-name="artikel_kop_label">Artikel</text:span> <text:span text:style-name="artikel_kop_nr">3</text:span> De standaardregeling conform artikel 4:2 CAR-UWO</text:p>
            <text:p text:style-name="al"/>
          </text:section>
          <text:section text:name="artikel_id1-3-2-2-4" text:style-name="artikel">
            <text:p text:style-name="artikel_kop_titel"><text:span text:style-name="artikel_kop_label">Artikel</text:span> <text:span text:style-name="artikel_kop_nr">3.1</text:span> Dagvenster</text:p>
            <text:p text:style-name="al">Medewerkers kunnen werkzaamheden verrichten binnen het dagvenster van maandag tot en met vrijdag tussen 7.00 uur en 22.00 uur.</text:p>
          </text:section>
          <text:section text:name="artikel_id1-3-2-2-5" text:style-name="artikel">
            <text:p text:style-name="artikel_kop_titel"><text:span text:style-name="artikel_kop_label">Artikel</text:span> <text:span text:style-name="artikel_kop_nr">3.2</text:span> Bezetting en werkafspraken</text:p>
            <text:list text:style-name="id1-3-2-2-5-2">
              <text:list-item text:style-override="id1-3-2-2-5-2">
                <text:number>1.</text:number>
                <text:p text:style-name="al">De leidinggevende is verantwoordelijk voor de bezetting van de afdeling en/of de bereikbaarheid van het team.</text:p>
              </text:list-item>
              <text:list-item text:style-override="id1-3-2-2-5-3">
                <text:number>2.</text:number>
                <text:p text:style-name="al">Eenmaal per jaar worden tijdens het planningsgesprek basisafspraken gemaakt tussen de leidinggevende en de medewerker over de werktijden en werkplanning binnen het dagvenster. Deze afspraken worden schriftelijk vastgelegd.</text:p>
              </text:list-item>
              <text:list-item text:style-override="id1-3-2-2-5-4">
                <text:number>3.</text:number>
                <text:p text:style-name="al">Uitgangspunt bij het maken van de basisafspraken over de werktijden is een efficiënte en effectieve bedrijfsvoering, een goede procesgang van de werkzaamheden op de afdeling/team, bereikbaarheid voor interne en externe klanten en een optimale samenwerking op en tussen de afdelingen. </text:p>
              </text:list-item>
              <text:list-item text:style-override="id1-3-2-2-5-5">
                <text:number>4.</text:number>
                <text:p text:style-name="al">Bijstelling van de schriftelijk vastgelegde afspraken kan in overleg plaatsvinden. Zo nodig worden eens per jaar de basisafspraken over werktijden en werkplanning geëvalueerd. Overleg hierover is een vast onderdeel van de gesprekkencyclus. </text:p>
              </text:list-item>
            </text:list>
          </text:section>
          <text:section text:name="artikel_id1-3-2-2-6" text:style-name="artikel">
            <text:p text:style-name="artikel_kop_titel"><text:span text:style-name="artikel_kop_label">Artikel</text:span> <text:span text:style-name="artikel_kop_nr">4</text:span> Buitendagvenstervergoeding</text:p>
            <text:list text:style-name="id1-3-2-2-6-2">
              <text:list-item text:style-override="id1-3-2-2-6-2">
                <text:number>1.</text:number>
                <text:p text:style-name="al">Indien de medewerker buiten het dagvenster werkzaamheden moet verrichten, komt hij in aanmerking voor de buitendagvenstervergoeding conform artikel 3:8 CAR-UWO. </text:p>
              </text:list-item>
              <text:list-item text:style-override="id1-3-2-2-6-3">
                <text:number>2.</text:number>
                <text:p text:style-name="al">De medewerker die een functie bekleedt waaraan een functieschaal 11 of hoger verbonden is, heeft conform artikel 3:8 CAR-UWO geen recht op een buitendagvenstervergoeding. </text:p>
              </text:list-item>
            </text:list>
          </text:section>
          <text:section text:name="artikel_id1-3-2-2-7" text:style-name="artikel">
            <text:p text:style-name="artikel_kop_titel"><text:span text:style-name="artikel_kop_label">Artikel</text:span> <text:span text:style-name="artikel_kop_nr">5</text:span> De bijzondere regeling conform artikel 4:4 CAR-UWO</text:p>
            <text:list text:style-name="id1-3-2-2-7-2">
              <text:list-item text:style-override="id1-3-2-2-7-2">
                <text:number> 1. </text:number>
                <text:p text:style-name="al">De bijzondere regeling is van toepassing op de in bijlage 1 opgenomen functiegroep(en) en functies.</text:p>
              </text:list-item>
              <text:list-item text:style-override="id1-3-2-2-7-3">
                <text:number> 2. </text:number>
                <text:p text:style-name="al">De leidinggevende stelt voor deze groep eenzijdig de individuele werktijden vast conform artikel 4:4 CAR-UWO en neemt daarbij de bepalingen uit de artikel 4:5 en 4:6 CAR-UWO in acht.</text:p>
              </text:list-item>
              <text:list-item text:style-override="id1-3-2-2-7-4">
                <text:number> 3. </text:number>
                <text:p text:style-name="al">Tevens stelt de leidinggevende eenzijdig de werktijden vast voor individuele medewerkers, die belast zijn met bijzondere taken.</text:p>
              </text:list-item>
              <text:list-item text:style-override="id1-3-2-2-7-5">
                <text:number> 4. </text:number>
                <text:p text:style-name="al">Het college kan met instemming van de OR de in de bijlage 1 genoemde functiegroep(en) en functies wijzigen.</text:p>
              </text:list-item>
              <text:list-item text:style-override="id1-3-2-2-7-6">
                <text:number> 5. </text:number>
                <text:p text:style-name="al">Medewerkers in de bijzondere regeling, kunnen conform de bepalingen in de CAR-UWO aanspraak maken op de overwerkvergoeding (artikel 3:2), toelage onregelmatige dienst (artikel 3:3), en verschuivingsvergoeding (artikel 3:4). </text:p>
              </text:list-item>
            </text:list>
          </text:section>
          <text:section text:name="artikel_id1-3-2-2-8" text:style-name="artikel">
            <text:p text:style-name="artikel_kop_titel"><text:span text:style-name="artikel_kop_label">Artikel</text:span> <text:span text:style-name="artikel_kop_nr">14</text:span> Slotbepalingen</text:p>
            <text:p text:style-name="al">In alle gevallen waarin deze regeling niet of niet naar billijkheid voorziet, beslist de directie.</text:p>
          </text:section>
          <text:section text:name="artikel_id1-3-2-2-9" text:style-name="artikel">
            <text:p text:style-name="artikel_kop_titel"><text:span text:style-name="artikel_kop_label">Artikel</text:span> <text:span text:style-name="artikel_kop_nr">15</text:span> Inwerkingtreding en citeertitel</text:p>
            <text:list text:style-name="id1-3-2-2-9-2">
              <text:list-item text:style-override="id1-3-2-2-9-2">
                <text:number>1.</text:number>
                <text:p text:style-name="al">Deze regeling treedt in werking op 1 januari 2017.</text:p>
              </text:list-item>
              <text:list-item text:style-override="id1-3-2-2-9-3">
                <text:number>2.</text:number>
                <text:p text:style-name="al">Deze regeling wordt aangehaald als “Werktijdenregeling gemeente Opsterland 2017”.</text:p>
              </text:list-item>
              <text:list-item text:style-override="id1-3-2-2-9-4">
                <text:number>3.</text:number>
                <text:p text:style-name="al">Gelijktijdig met de inwerkingtreding van deze regeling wordt de “Werktijdenregeling gemeente Opsterland 2015” ingetrokken.</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28 februari 2017,</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oen van veen Ellen van Selm</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Functiegroepen/functies die onder de bijzondere regeling vallen:</text:span>
        </text:p>
          <text:p text:style-name="al"/>
          <text:list text:style-name="id1-3-2-4-4">
            <text:list-item text:style-override="id1-3-2-4-4-1">
              <text:number>•</text:number>
              <text:p text:style-name="al">Medewerkers buitendienst Gemeente Ooststellingwerf:</text:p>
              <text:list text:style-name="id1-3-2-4-4-1-3">
                <text:list-item text:style-override="id1-3-2-4-4-1-3-1">
                  <text:number>-</text:number>
                  <text:p text:style-name="al">medewerker technisch uitvoerend A </text:p>
                </text:list-item>
                <text:list-item text:style-override="id1-3-2-4-4-1-3-2">
                  <text:number>-</text:number>
                  <text:p text:style-name="al">medewerker technisch uitvoerend B</text:p>
                </text:list-item>
                <text:list-item text:style-override="id1-3-2-4-4-1-3-3">
                  <text:number>-</text:number>
                  <text:p text:style-name="al">medewerker technisch uitvoerend C</text:p>
                </text:list-item>
                <text:list-item text:style-override="id1-3-2-4-4-1-3-4">
                  <text:number>-</text:number>
                  <text:p text:style-name="al">medewerker technisch uitvoerend D</text:p>
                </text:list-item>
                <text:list-item text:style-override="id1-3-2-4-4-1-3-5">
                  <text:number>-</text:number>
                  <text:p text:style-name="al">medewerker vakinhoudelijk B</text:p>
                  <text:p text:style-name="al"/>
                  <text:p text:style-name="al">Gemeente Weststellingwerf:</text:p>
                </text:list-item>
                <text:list-item text:style-override="id1-3-2-4-4-1-3-6">
                  <text:number>-</text:number>
                  <text:p text:style-name="al">medewerker uitvoering A</text:p>
                </text:list-item>
                <text:list-item text:style-override="id1-3-2-4-4-1-3-7">
                  <text:number>-</text:number>
                  <text:p text:style-name="al">medewerker uitvoering B</text:p>
                </text:list-item>
                <text:list-item text:style-override="id1-3-2-4-4-1-3-8">
                  <text:number>-</text:number>
                  <text:p text:style-name="al">medewerker uitvoering C </text:p>
                </text:list-item>
                <text:list-item text:style-override="id1-3-2-4-4-1-3-9">
                  <text:number>-</text:number>
                  <text:p text:style-name="al">specialist C</text:p>
                  <text:p text:style-name="al"/>
                  <text:p text:style-name="al">Gemeente Opsterland:</text:p>
                </text:list-item>
                <text:list-item text:style-override="id1-3-2-4-4-1-3-10">
                  <text:number>-</text:number>
                  <text:p text:style-name="al">medewerker technische uitvoering A</text:p>
                </text:list-item>
                <text:list-item text:style-override="id1-3-2-4-4-1-3-11">
                  <text:number>-</text:number>
                  <text:p text:style-name="al">medewerker technische uitvoering B</text:p>
                  <text:p text:style-name="al"/>
                </text:list-item>
              </text:list>
            </text:list-item>
          </text:list>
          <text:list text:style-name="id1-3-2-4-5">
            <text:list-item text:style-override="id1-3-2-4-5-1">
              <text:number>•</text:number>
              <text:p text:style-name="al">Medewerkers zwembadGemeente Weststellingwerf:</text:p>
              <text:list text:style-name="id1-3-2-4-5-1-3">
                <text:list-item text:style-override="id1-3-2-4-5-1-3-1">
                  <text:number>-</text:number>
                  <text:p text:style-name="al">medewerker uitvoering A </text:p>
                </text:list-item>
                <text:list-item text:style-override="id1-3-2-4-5-1-3-2">
                  <text:number>-</text:number>
                  <text:p text:style-name="al">medewerker uitvoering B</text:p>
                </text:list-item>
              </text:list>
            </text:list-item>
          </text:list>
        </text:section>
        <text:section text:name="bijlage_id1-3-2-5" text:style-name="bijlage">
          <text:p text:style-name="bijlage_top"/>
          <text:p text:style-name="artikel_kop_titel"><text:span text:style-name="label">Bijlage</text:span> <text:span text:style-name="nr">2</text:span>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25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55</meta:user-defined>
    <meta:user-defined meta:name="OVERHEIDop.GmbID/DC.identifier">gmb-2017-170255</meta:user-defined>
    <meta:user-defined meta:name="OVERHEID.TaxonomieBeleidsagenda/OVERHEID.category">Werk | Organisatie en beleid</meta:user-defined>
    <meta:user-defined meta:name="OVERHEID.Gemeente/DC.spatial">Opsterland</meta:user-defined>
    <meta:user-defined meta:name="DC.source">artikel 160 van de Gemeentewet;1.0:c:BWBR0005416&amp;artikel=160&amp;g=2017-07-01</meta:user-defined>
    <meta:user-defined meta:name="DC.source">wet Arbeidstijdenwet;1.0:c:BWBR0007671&amp;g=2016-01-01</meta:user-defined>
    <meta:user-defined meta:name="DC.source">;http://decentrale.regelgeving.overheid.nl/cvdr/XHTMLoutput/Historie/Opsterland/423447/423447_5.html</meta:user-defined>
    <meta:user-defined meta:name="DCTERMS.alternative">Werktijdenregeling gemeente Opsterland 201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