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, melding behandelen (Activiteitenbesluit): Kamervoor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44304</text:p>
            <text:p text:style-name="common-al">Datum indiening: 28 juni 2017</text:p>
            <text:p text:style-name="common-al">Omschrijving: verandering (vergroten bestaande schuur ten behoeve van opslag fruitfust)</text:p>
            <text:p text:style-name="common-al">Adres: Kamervoort 24 Angeren</text:p>
            <text:p text:style-name="common-al">Besluit: Melding volledig</text:p>
            <text:p text:style-name="common-al">Datum ondertekening: 25 september 2017</text:p>
            <text:p text:style-name="last-al">Datum verzending: 25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025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25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25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, melding behandelen (Activiteitenbesluit): Kamervoor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253</meta:user-defined>
    <meta:user-defined meta:name="OVERHEIDop.GmbID/DC.identifier">gmb-2017-170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LB 24</meta:user-defined>
    <meta:user-defined meta:name="OVERHEIDop.woonplaats">Angeren</meta:user-defined>
    <meta:user-defined meta:name="OVERHEIDop.straatnaam">Kamervoor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240 436053</meta:user-defined>
    <meta:user-defined meta:name="OVERHEIDop.versieInformatie"/>
  </office:meta>
</office:document-meta>
</file>