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, melding behandelen (Activiteitenbesluit): Hedera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47108</text:p>
            <text:p text:style-name="common-al">Datum indiening: 9 augustus 2017</text:p>
            <text:p text:style-name="common-al">Omschrijving: uitbreiding kassen</text:p>
            <text:p text:style-name="common-al">Adres: Hedera 7 Bemmel</text:p>
            <text:p text:style-name="common-al">Besluit: Melding volledig</text:p>
            <text:p text:style-name="common-al">Datum ondertekening: 19 september 2017</text:p>
            <text:p text:style-name="common-al">Datum verzending: 20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025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25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25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, melding behandelen (Activiteitenbesluit): Hedera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252</meta:user-defined>
    <meta:user-defined meta:name="OVERHEIDop.GmbID/DC.identifier">gmb-2017-170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RD 7</meta:user-defined>
    <meta:user-defined meta:name="OVERHEIDop.woonplaats">Bemmel</meta:user-defined>
    <meta:user-defined meta:name="OVERHEIDop.straatnaam">Hedera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625 438171</meta:user-defined>
    <meta:user-defined meta:name="OVERHEIDop.versieInformatie"/>
  </office:meta>
</office:document-meta>
</file>