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The Dansant na wedstrijd Heren 1 op 15 oktober 2017, Jan Tooroplaan 46, Amstelveen - Zaaknummer Z-2017/0469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8 september 2017</text:span>
          </text:p>
            <text:p text:style-name="common-al">The Dansant na wedstrijd Heren 1 op 15 okto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0251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251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251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The Dansant na wedstrijd Heren 1 op 15 oktober 2017, Jan Tooroplaan 46, Amstelveen - Zaaknummer Z-2017/0469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2</meta:user-defined>
    <meta:user-defined meta:name="OVERHEIDop.publicationIssue">170251</meta:user-defined>
    <meta:user-defined meta:name="OVERHEIDop.GmbID/DC.identifier">gmb-2017-170251</meta:user-defined>
    <meta:user-defined meta:name="OVERHEID.TaxonomieBeleidsagenda/OVERHEID.category">Ruimte en infrastructuur | Organisatie en beleid</meta:user-defined>
    <meta:user-defined meta:name="OVERHEIDop.referentienummer">Z-2017/046953</meta:user-defined>
    <meta:user-defined meta:name="DCTERMS.abstract">The Dansant na wedstrijd Heren 1 op 15 okto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E 46</meta:user-defined>
    <meta:user-defined meta:name="OVERHEIDop.woonplaats">Amstelveen</meta:user-defined>
    <meta:user-defined meta:name="OVERHEIDop.straatnaam">Jan Toorop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65 481283</meta:user-defined>
    <meta:user-defined meta:name="OVERHEIDop.versieInformatie"/>
  </office:meta>
</office:document-meta>
</file>