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Nieuw-Vennep, Johannis Bogaardstraat 15, 2151 CT, uitbreiden van een woning, 27-01-2017, 16178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02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Nieuw-Vennep, Johannis Bogaardstraat 15, 2151 CT, uitbreiden van een woning, 27-01-2017, 16178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25</meta:user-defined>
    <meta:user-defined meta:name="OVERHEIDop.GmbID/DC.identifier">gmb-2017-17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CT 13</meta:user-defined>
    <meta:user-defined meta:name="OVERHEIDop.woonplaats">Nieuw-Vennep</meta:user-defined>
    <meta:user-defined meta:name="OVERHEIDop.straatnaam">Johannis Bogaard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66 475414</meta:user-defined>
    <meta:user-defined meta:name="OVERHEIDop.versieInformatie"/>
  </office:meta>
</office:document-meta>
</file>