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Nabij Pannenhuisstraat/Kam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375</text:p>
            <text:p text:style-name="common-al">Omschrijving: het kappen van 3 bomen</text:p>
            <text:p text:style-name="common-al">Adres: Nabij Pannenhuisstraat/Kamervoort Angeren</text:p>
            <text:p text:style-name="common-al">Perceel: Huissen, kadastraal sectie m, nummer 297, x-192117 y-436213</text:p>
            <text:p text:style-name="common-al">Activiteiten: Kappen</text:p>
            <text:p text:style-name="common-al">Besluit: Verlenen</text:p>
            <text:p text:style-name="common-al">Datum ondertekening: 22 september 2017</text:p>
            <text:p text:style-name="common-al">Datum verzending: 22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24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4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4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Nabij Pannenhuisstraat/Kam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47</meta:user-defined>
    <meta:user-defined meta:name="OVERHEIDop.GmbID/DC.identifier">gmb-2017-17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K 6</meta:user-defined>
    <meta:user-defined meta:name="OVERHEIDop.woonplaats">Huissen</meta:user-defined>
    <meta:user-defined meta:name="OVERHEIDop.straatnaam">Pannenhui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06 436210</meta:user-defined>
    <meta:user-defined meta:name="OVERHEIDop.versieInformatie"/>
  </office:meta>
</office:document-meta>
</file>