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eneweg 27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9 september 2017 heeft de gemeente Bronckhorst een melding ontvangen voor het saneren van asbest aan de Meeneweg 27 in Zelhem. De melding is geregistreerd onder kenmerk SXO4525414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246</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46</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46</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eneweg 27 in Zelhem,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246</meta:user-defined>
    <meta:user-defined meta:name="OVERHEIDop.GmbID/DC.identifier">gmb-2017-170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3484</meta:user-defined>
    <meta:user-defined meta:name="OVERHEID.EPSG28992/DC.spatial">224090 447682</meta:user-defined>
    <meta:user-defined meta:name="OVERHEIDop.versieInformatie"/>
  </office:meta>
</office:document-meta>
</file>