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The Dansant na wedstrijd Heren 1 op 12 november 2017, Jan Tooroplaan 46, Amstelveen - Zaaknummer Z-2017/046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september 2017</text:span>
          </text:p>
            <text:p text:style-name="common-al">The Dansant na wedstrijd Heren 1 op 12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242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4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4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The Dansant na wedstrijd Heren 1 op 12 november 2017, Jan Tooroplaan 46, Amstelveen - Zaaknummer Z-2017/0469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242</meta:user-defined>
    <meta:user-defined meta:name="OVERHEIDop.GmbID/DC.identifier">gmb-2017-170242</meta:user-defined>
    <meta:user-defined meta:name="OVERHEID.TaxonomieBeleidsagenda/OVERHEID.category">Ruimte en infrastructuur | Organisatie en beleid</meta:user-defined>
    <meta:user-defined meta:name="OVERHEIDop.referentienummer">Z-2017/046955</meta:user-defined>
    <meta:user-defined meta:name="DCTERMS.abstract">The Dansant na wedstrijd Heren 1 op 12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E 46</meta:user-defined>
    <meta:user-defined meta:name="OVERHEIDop.woonplaats">Amstelveen</meta:user-defined>
    <meta:user-defined meta:name="OVERHEIDop.straatnaam">Jan Toor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65 481283</meta:user-defined>
    <meta:user-defined meta:name="OVERHEIDop.versieInformatie"/>
  </office:meta>
</office:document-meta>
</file>