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Hoek Huismanstraat/Baron van Spitteal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9335</text:p>
            <text:p text:style-name="common-al">Omschrijving: aanleg van een visstoep</text:p>
            <text:p text:style-name="common-al">Adres: Hoek Huismanstraat/Baron van Spitteallaan Huissen</text:p>
            <text:p text:style-name="common-al">Perceel: Huissen, kadastraal sectie f, nummer 4569, x-192509 y-438194</text:p>
            <text:p text:style-name="common-al">Activiteiten: Bouwen</text:p>
            <text:p text:style-name="common-al">Besluit: Verlenen</text:p>
            <text:p text:style-name="common-al">Datum ondertekening: 21 september 2017</text:p>
            <text:p text:style-name="common-al">Datum verzending: 21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last-al">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24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4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4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Hoek Huismanstraat/Baron van Spitteal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40</meta:user-defined>
    <meta:user-defined meta:name="OVERHEIDop.GmbID/DC.identifier">gmb-2017-170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S</meta:user-defined>
    <meta:user-defined meta:name="OVERHEIDop.woonplaats">Huissen</meta:user-defined>
    <meta:user-defined meta:name="OVERHEIDop.straatnaam">Huisma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629 438411</meta:user-defined>
    <meta:user-defined meta:name="OVERHEIDop.versieInformatie"/>
  </office:meta>
</office:document-meta>
</file>