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C1 t/m C28 Apeldoorn (de definitieve adressen volgen later), het oprichten van 28 woningen en 1 vrijstaande garage (veld 4 en 5)</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text:p>
            <text:p text:style-name="common-al">Wabonummer: D17/0155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3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701 C1 t/m C28 Apeldoorn (de definitieve adressen volgen later), het oprichten van 28 woningen en 1 vrijstaande garage (veld 4 e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36</meta:user-defined>
    <meta:user-defined meta:name="OVERHEIDop.GmbID/DC.identifier">gmb-2017-170236</meta:user-defined>
    <meta:user-defined meta:name="OVERHEID.TaxonomieBeleidsagenda/OVERHEID.category">Ruimte en infrastructuur | Organisatie en beleid</meta:user-defined>
    <meta:user-defined meta:name="OVERHEIDop.referentienummer">D17/0155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2 465909</meta:user-defined>
    <meta:user-defined meta:name="OVERHEIDop.versieInformatie"/>
  </office:meta>
</office:document-meta>
</file>