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 met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uitbreiding van een kantoorruimte Energieweg 15 Beneden-Leeuwen,</text:p>
            <text:p text:style-name="common-al"> het plaatsen van een aanbouw Mezenlaan 15 Beneden-Leeuwen,</text:p>
            <text:p text:style-name="common-al">het plaatsen van dakvensters, isoleren kap-engevelconstuctie Faunastraat 12 Boven-Leeuwen</text:p>
            <text:p text:style-name="common-al">het plaatsen van een aanbouw , Vluchtheuvelstraat 3 Dreum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2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 me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34</meta:user-defined>
    <meta:user-defined meta:name="OVERHEIDop.GmbID/DC.identifier">gmb-2017-170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78 432455</meta:user-defined>
    <meta:user-defined meta:name="OVERHEIDop.versieInformatie"/>
  </office:meta>
</office:document-meta>
</file>