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oerboom 5, 7, 14, 16, 29, 31, 33, 35 en Het Hoederrikken 22, 24 en 26 Loenen, het oprichten van 11 woningen en 3 garages (bij blok 1 en blok 4)</text:p>
      <text:section text:name="zakelijke-mededeling_id1-3-2" text:style-name="zakelijke-mededeling">
        <text:section text:name="zakelijke-mededeling-tekst_id1-3-2-1" text:style-name="zakelijke-mededeling-tekst">
          <text:section text:name="tekst_id1-3-2-1-1" text:style-name="tekst">
            <text:p text:style-name="common-al">Datum verzending: 28-09-2017</text:p>
            <text:p text:style-name="common-al">Wabonummer: D16/01439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233</text:span><text:line-break/><text:date style:data-style-name="dag" text:fixed="true" text:date-value="2017-10-02"/><text:line-break/><text:date style:data-style-name="jaar" text:fixed="true" text:date-value="2017-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33</text:span><text:date style:data-style-name="nicedate" text:fixed="true" text:date-value="2017-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33</text:span><text:date style:data-style-name="nicedate" text:fixed="true" text:date-value="2017-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oerboom 5, 7, 14, 16, 29, 31, 33, 35 en Het Hoederrikken 22, 24 en 26 Loenen, het oprichten van 11 woningen en 3 garages (bij blok 1 en blok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2</meta:user-defined>
    <meta:user-defined meta:name="OVERHEIDop.publicationIssue">170233</meta:user-defined>
    <meta:user-defined meta:name="OVERHEIDop.GmbID/DC.identifier">gmb-2017-170233</meta:user-defined>
    <meta:user-defined meta:name="OVERHEID.TaxonomieBeleidsagenda/OVERHEID.category">Ruimte en infrastructuur | Organisatie en beleid</meta:user-defined>
    <meta:user-defined meta:name="OVERHEIDop.referentienummer">D16/0143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CS 40</meta:user-defined>
    <meta:user-defined meta:name="OVERHEIDop.woonplaats">Loenen</meta:user-defined>
    <meta:user-defined meta:name="OVERHEIDop.straatnaam">Hameind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132 458300</meta:user-defined>
    <meta:user-defined meta:name="OVERHEIDop.versieInformatie"/>
  </office:meta>
</office:document-meta>
</file>