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Tumulus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439</text:p>
            <text:p text:style-name="common-al">Omschrijving: nieuwbouw twee onder een kap woning</text:p>
            <text:p text:style-name="common-al">Adres: Tumulus 2 en 4 Huissen</text:p>
            <text:p text:style-name="common-al">Perceel: Huissen, Loovelden, kadastraal sectie g, nummers 2590 en 2591</text:p>
            <text:p text:style-name="common-al">Activiteiten: Bouwen</text:p>
            <text:p text:style-name="common-al">Besluit: Verlenen</text:p>
            <text:p text:style-name="common-al">Datum ondertekening: 18 september 2017</text:p>
            <text:p text:style-name="common-al">Datum verzending: 19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3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Tumulus 2 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32</meta:user-defined>
    <meta:user-defined meta:name="OVERHEIDop.GmbID/DC.identifier">gmb-2017-17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6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3 439452</meta:user-defined>
    <meta:user-defined meta:name="OVERHEIDop.versieInformatie"/>
  </office:meta>
</office:document-meta>
</file>