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voor het planologisch mogelijk maken (afwijken inpassingsplan) van de aanleg van een zonnewijzer bij rotonde N345 de Hoven/Zutphen, kadastraal C 1618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september 2017</text:p>
            <text:p text:style-name="common-al">Locatie: bij rotonde N345 de Hoven/Zutphen, kadastraal C 1618 Brummen</text:p>
            <text:p text:style-name="common-al">Voor: het planologisch mogelijk maken (afwijken inpassingsplan) van de aanleg van een zonnewijzer</text:p>
            <text:p text:style-name="common-al">Activiteit(en): Handelen in strijd met regels RO</text:p>
            <text:p text:style-name="common-al">Registratienummer: SXO-2017-0858</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023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uitgebreide omgevingsvergunning, voor het planologisch mogelijk maken (afwijken inpassingsplan) van de aanleg van een zonnewijzer bij rotonde N345 de Hoven/Zutphen, kadastraal C 1618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30</meta:user-defined>
    <meta:user-defined meta:name="OVERHEIDop.GmbID/DC.identifier">gmb-2017-170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9287 460820</meta:user-defined>
    <meta:user-defined meta:name="OVERHEIDop.versieInformatie"/>
  </office:meta>
</office:document-meta>
</file>