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TJONGERVALLEI 1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chenken van zakalcoholhoudende dranken tijdens de internationale Garret metaaldetectordag op 14 oktober 2017 op de locatie Tjongervallei 15 te Oudehorne (26-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21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TJONGERVALLEI 15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16</meta:user-defined>
    <meta:user-defined meta:name="OVERHEIDop.GmbID/DC.identifier">gmb-2017-170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CS 15</meta:user-defined>
    <meta:user-defined meta:name="OVERHEIDop.woonplaats">Oudehorne</meta:user-defined>
    <meta:user-defined meta:name="OVERHEIDop.straatnaam">Tjongervall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496 551919</meta:user-defined>
    <meta:user-defined meta:name="OVERHEIDop.versieInformatie"/>
  </office:meta>
</office:document-meta>
</file>