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Middelharnis, ter hoogte van Beneden Zandpad 168 (Hisschemoller Optiek), Speciale oogmeting, geldig 31 oktober en 1 november 2017, verzenddatum: 25/09/17, referentienummer: Z-17- 898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21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Middelharnis, ter hoogte van Beneden Zandpad 168 (Hisschemoller Optiek), Speciale oogmeting, geldig 31 oktober en 1 november 2017, verzenddatum: 25/09/17, referentienummer: Z-17- 89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215</meta:user-defined>
    <meta:user-defined meta:name="OVERHEIDop.GmbID/DC.identifier">gmb-2017-17021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168</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00 419840</meta:user-defined>
    <meta:user-defined meta:name="OVERHEIDop.versieInformatie"/>
  </office:meta>
</office:document-meta>
</file>