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avel AC 10, Spieringweg bij 613, egaliseren en bestraten van een toegangspad, 30-01-2017, 166608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02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avel AC 10, Spieringweg bij 613, egaliseren en bestraten van een toegangspad, 30-01-2017, 16660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21</meta:user-defined>
    <meta:user-defined meta:name="OVERHEIDop.GmbID/DC.identifier">gmb-2017-17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