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rmersesluisweg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ormersesluisweg</text:span>
            <text:span text:style-name="nadrukvet"> 1</text:span>
            <text:span text:style-name="nadrukvet">, </text:span>
            <text:span text:style-name="nadrukvet">6602 ND W</text:span>
            <text:span text:style-name="nadrukvet">ijchen</text:span>
            <text:span text:style-name="nadrukvet">,</text:span>
            <text:span text:style-name="nadrukvet"> het </text:span>
            <text:span text:style-name="nadrukvet">tijdelijk </text:span>
            <text:span text:style-name="nadrukvet">bouwen van een </text:span>
            <text:span text:style-name="nadrukvet">woon-unit e</text:span>
            <text:span text:style-name="nadrukvet">n </text:span>
            <text:span text:style-name="nadrukvet">het tijdelijk afwijken van het bestemmingsplan </text:span>
            <text:span text:style-name="nadrukvet">voor</text:span>
            <text:span text:style-name="nadrukvet"> het </text:span>
            <text:span text:style-name="nadrukvet">bouwen van een tijdelijke woon-unit</text:span>
            <text:span text:style-name="nadrukvet">, </text:span>
            <text:span text:style-name="nadrukvet">op </text:span>
            <text:span text:style-name="nadrukvet">1</text:span>
            <text:span text:style-name="nadrukvet">4</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20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0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0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rmersesluisweg 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08</meta:user-defined>
    <meta:user-defined meta:name="OVERHEIDop.GmbID/DC.identifier">gmb-2017-1702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ND 1</meta:user-defined>
    <meta:user-defined meta:name="OVERHEIDop.woonplaats">Wijchen</meta:user-defined>
    <meta:user-defined meta:name="OVERHEIDop.straatnaam">Vormersesluis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936 423371</meta:user-defined>
    <meta:user-defined meta:name="OVERHEIDop.versieInformatie"/>
  </office:meta>
</office:document-meta>
</file>