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43,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8 september 2017 heeft de gemeente een aanvraag ontvangen voor een omgevingsvergunning voor het veranderen van de gevel van een bedrijfspand door het plaatsen van twee deur op locatie Tiendweg 43, 2931 LC in Krimpen aan de Lek. De aanvraag is geregistreerd onder zaaknummer SXO-201725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20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43, 2931 LC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07</meta:user-defined>
    <meta:user-defined meta:name="OVERHEIDop.GmbID/DC.identifier">gmb-2017-17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45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632.46 435409.43</meta:user-defined>
    <meta:user-defined meta:name="OVERHEIDop.versieInformatie"/>
  </office:meta>
</office:document-meta>
</file>