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laan 38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oningslaan 38 te Bussum</text:span>
          </text:p>
            <text:p text:style-name="common-al">Op 27 september 2017 heeft de gemeente een aanvraag ontvangen voor het renoveren van het dak en het terugplaatsen van de schoorsteen op locatie Koningslaan 38 te Bussum. De aanvraag is geregistreerd onder zaaknummer HZ_WABO-17-145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0198</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98</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98</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slaan 3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198</meta:user-defined>
    <meta:user-defined meta:name="OVERHEIDop.GmbID/DC.identifier">gmb-2017-170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E 8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24.47 476140.29</meta:user-defined>
    <meta:user-defined meta:name="OVERHEIDop.versieInformatie"/>
  </office:meta>
</office:document-meta>
</file>