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R. van Reede, Zuiddijk 32 Nieuwe-Tonge  - Loterij geldig 3 en 4 november 2017, verzenddatum: 22/09/2017, referentienummer: Z-17-8995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0191</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91</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91</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R. van Reede, Zuiddijk 32 Nieuwe-Tonge  - Loterij geldig 3 en 4 november 2017, verzenddatum: 22/09/2017, referentienummer: Z-17-899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191</meta:user-defined>
    <meta:user-defined meta:name="OVERHEIDop.GmbID/DC.identifier">gmb-2017-1701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AZ 32</meta:user-defined>
    <meta:user-defined meta:name="OVERHEIDop.woonplaats">Nieuwe-Tonge</meta:user-defined>
    <meta:user-defined meta:name="OVERHEIDop.straatnaam">Zuid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90 414507</meta:user-defined>
    <meta:user-defined meta:name="OVERHEIDop.versieInformatie"/>
  </office:meta>
</office:document-meta>
</file>