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Westerduinpad - Nieuwjaarsduik op 1 januari 2018 van 11:00-16:00 uur, verzenddatum: 18-09-17, referentienummer: Z-17-8858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017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7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7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Westerduinpad - Nieuwjaarsduik op 1 januari 2018 van 11:00-16:00 uur, verzenddatum: 18-09-17, referentienummer: Z-17-885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179</meta:user-defined>
    <meta:user-defined meta:name="OVERHEIDop.GmbID/DC.identifier">gmb-2017-1701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Westerduin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723 427565</meta:user-defined>
    <meta:user-defined meta:name="OVERHEIDop.versieInformatie"/>
  </office:meta>
</office:document-meta>
</file>