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wijzigen van een uitrit, Jan Provostlaan 7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wijzigen van een uitrit</text:span>
          </text:p>
            <text:p text:style-name="common-al">
            <text:span text:style-name="nadrukvet">Locatie:</text:span>
            <text:span text:style-name="nadrukvet"/>
            <text:span text:style-name="nadrukvet">J</text:span>
            <text:span text:style-name="nadrukvet">an </text:span>
            <text:span text:style-name="nadrukvet">Provostlaan</text:span>
            <text:span text:style-name="nadrukvet"> 77 te Bilthoven</text:span>
          </text:p>
            <text:p text:style-name="common-al">
            <text:span text:style-name="nadrukvet">Datum besluit:</text:span>
            <text:span text:style-name="nadrukvet"/>
            <text:span text:style-name="nadrukvet">8 september 2017</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8 september 2017</text:span><text:span text:style-name="nadrukvet"/>),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0175</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75</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75</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Het wijzigen van een uitrit, Jan Provostlaan 77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175</meta:user-defined>
    <meta:user-defined meta:name="OVERHEIDop.GmbID/DC.identifier">gmb-2017-170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RC 77</meta:user-defined>
    <meta:user-defined meta:name="OVERHEIDop.woonplaats">Bilthoven</meta:user-defined>
    <meta:user-defined meta:name="OVERHEIDop.straatnaam">Jan Provos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867 460393</meta:user-defined>
    <meta:user-defined meta:name="OVERHEIDop.versieInformatie"/>
  </office:meta>
</office:document-meta>
</file>