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aaf Florislaan 2 te Bussum</text:span>
          </text:p>
            <text:p text:style-name="common-al">Op 27 september 2017 heeft de gemeente een aanvraag ontvangen voor het kappen van 15 bomen op het perceel op locatie Graaf Florislaan 2 te Bussum. De aanvraag is geregistreerd onder zaaknummer HZ_WABO-17-145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017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7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7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74</meta:user-defined>
    <meta:user-defined meta:name="OVERHEIDop.GmbID/DC.identifier">gmb-2017-170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T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50 476882</meta:user-defined>
    <meta:user-defined meta:name="OVERHEIDop.versieInformatie"/>
  </office:meta>
</office:document-meta>
</file>