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Oukoopsedijk tegenover 5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7 heeft de gemeente Bodegraven-Reeuwijk besloten om de beslistermijn voor de aanvraag met kenmerk 2017186764 voor het bouwen van een stalen berging t.b.v. opslag op de locatie Oukoopsedijk tegenover 5 te Reeu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 (ruimtelijke ordening/ gebruik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0173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7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7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Oukoopsedijk tegenover 5 te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173</meta:user-defined>
    <meta:user-defined meta:name="OVERHEIDop.GmbID/DC.identifier">gmb-2017-170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E 5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601.75 450048.94</meta:user-defined>
    <meta:user-defined meta:name="OVERHEIDop.versieInformatie"/>
  </office:meta>
</office:document-meta>
</file>