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promotie-acties, (zaaknummer 22186-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september 2017, is een incidentele standplaatsvergunning verleend voor het innemen van een standplaats voor het houden van promotie-acties<text:span text:style-name="nadrukvet"> op 3 oktober, 8 november en 6 december 2017</text:span> van 9.00 tot 18.00 uur, op <text:span text:style-name="nadrukvet">Diezerstraat (tegenover nr. 87)</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17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17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promotie-acties, (zaaknummer 221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171</meta:user-defined>
    <meta:user-defined meta:name="OVERHEIDop.GmbID/DC.identifier">gmb-2017-1701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7</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86 503042</meta:user-defined>
    <meta:user-defined meta:name="OVERHEIDop.versieInformatie"/>
  </office:meta>
</office:document-meta>
</file>