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Prins Hendrikstraat t.h.v. huisnummer 14, Drunen, kappen van 1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6 september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1 els aan de Prins Hendrikstraat ter hoogte van huisnummer 14 in Drunen. De vergunning is verzonden op 26 september 2017 en bij de gemeente bekend onder nummer 51931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017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7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7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rins Hendrikstraat t.h.v. huisnummer 14, Drunen, kappen van 1 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170</meta:user-defined>
    <meta:user-defined meta:name="OVERHEIDop.GmbID/DC.identifier">gmb-2017-170170</meta:user-defined>
    <meta:user-defined meta:name="OVERHEID.TaxonomieBeleidsagenda/OVERHEID.category">Ruimte en infrastructuur | Organisatie en beleid</meta:user-defined>
    <meta:user-defined meta:name="OVERHEIDop.referentienummer">5193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GB 12</meta:user-defined>
    <meta:user-defined meta:name="OVERHEIDop.woonplaats">Drunen</meta:user-defined>
    <meta:user-defined meta:name="OVERHEIDop.straatnaam">Prins Hendrik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496 411502</meta:user-defined>
    <meta:user-defined meta:name="OVERHEIDop.versieInformatie"/>
  </office:meta>
</office:document-meta>
</file>