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12, 5251 JR, Haarsteeg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sept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garage aan de Haarsteegsestraat 12 in Haarsteeg. De vergunning is verzonden op 25 september 2017 en bij de gemeente bekend onder nummer 5201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1 JR, Haarsteeg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65</meta:user-defined>
    <meta:user-defined meta:name="OVERHEIDop.GmbID/DC.identifier">gmb-2017-170165</meta:user-defined>
    <meta:user-defined meta:name="OVERHEID.TaxonomieBeleidsagenda/OVERHEID.category">Ruimte en infrastructuur | Organisatie en beleid</meta:user-defined>
    <meta:user-defined meta:name="OVERHEIDop.referentienummer">5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