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rtjesweg langs het koelkanaal (sectie Zwolle C 1194), kappen 56 populieren (zaaknummer 2393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oertjesweg langs het koelkanaal (sectie Zwolle C 1194) </text:span>
            <text:span text:style-name="nadrukvet">– </text:span>ontvangen 22 september 2017 voor het kappen van 56 populier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164</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64</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64</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ertjesweg langs het koelkanaal (sectie Zwolle C 1194), kappen 56 populieren (zaaknummer 2393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164</meta:user-defined>
    <meta:user-defined meta:name="OVERHEIDop.GmbID/DC.identifier">gmb-2017-170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A</meta:user-defined>
    <meta:user-defined meta:name="OVERHEIDop.woonplaats">Zwolle</meta:user-defined>
    <meta:user-defined meta:name="OVERHEIDop.straatnaam">Goertje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24 502153</meta:user-defined>
    <meta:user-defined meta:name="OVERHEIDop.versieInformatie"/>
  </office:meta>
</office:document-meta>
</file>