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tegenover nr. 40 in Krimpen aan de Lek, kadastraal bekend als gemeente Krimpen aan de Lek, sectie B, nummer 211 en 202</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reguliere aanvraag met zaaknummer SXO-20171881 voor een omgevingsvergunning voor het bouwen van een ligboxenstal op locatie Tiendweg tegenover nr. 40 in Krimpen aan de Lek, kadastraal bekend als gemeente Krimpen aan de Lek, sectie B, nummer 211 en 20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16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6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6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 tegenover nr. 40 in Krimpen aan de Lek, kadastraal bekend als gemeente Krimpen aan de Lek, sectie B, nummer 211 en 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61</meta:user-defined>
    <meta:user-defined meta:name="OVERHEIDop.GmbID/DC.identifier">gmb-2017-17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1813.05 435019.98</meta:user-defined>
    <meta:user-defined meta:name="OVERHEIDop.versieInformatie"/>
  </office:meta>
</office:document-meta>
</file>