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 Cees van Delftstraat 4, 5151VX, Drunen,  oprichten autowasserette met werkplaats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autowasserette met werkplaats en opslagruimte aan de Cees van Delftstraat 4 in drunen. De vergunning is verzonden op 22 september 2017 en bij de gemeente bekend onder nummer 5130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 Cees van Delftstraat 4, 5151VX, Drunen,  oprichten autowasserette met werkplaats 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60</meta:user-defined>
    <meta:user-defined meta:name="OVERHEIDop.GmbID/DC.identifier">gmb-2017-170160</meta:user-defined>
    <meta:user-defined meta:name="OVERHEID.TaxonomieBeleidsagenda/OVERHEID.category">Ruimte en infrastructuur | Organisatie en beleid</meta:user-defined>
    <meta:user-defined meta:name="OVERHEIDop.referentienummer">51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Cees van Delf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1 411386</meta:user-defined>
    <meta:user-defined meta:name="OVERHEIDop.versieInformatie"/>
  </office:meta>
</office:document-meta>
</file>