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tijdelijk plaatsen van een (kap)schuur op de locatie Eerbeekse Hooilanden 5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september 2017</text:p>
            <text:p text:style-name="common-al">Locatie: Eerbeekse Hooilanden 5 in Hall</text:p>
            <text:p text:style-name="common-al">Voor: het tijdelijk plaatsen van een (kap)schuur</text:p>
            <text:p text:style-name="common-al">Activiteit(en): Bouw</text:p>
            <text:p text:style-name="common-al">Registratienummer: SXO-2017-080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4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015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5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5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tijdelijk plaatsen van een (kap)schuur op de locatie Eerbeekse Hooilanden 5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158</meta:user-defined>
    <meta:user-defined meta:name="OVERHEIDop.GmbID/DC.identifier">gmb-2017-170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N 5</meta:user-defined>
    <meta:user-defined meta:name="OVERHEIDop.woonplaats">Hall</meta:user-defined>
    <meta:user-defined meta:name="OVERHEIDop.straatnaam">Eerbeekse Hooilande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346 460104</meta:user-defined>
    <meta:user-defined meta:name="OVERHEIDop.versieInformatie"/>
  </office:meta>
</office:document-meta>
</file>