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123 Goirleseweg 68 te Tilburg, kappen van 3 bomen, verzonden 27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02 - Z-HZ_WABO-2017-03123 - B - Goirlese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7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7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123 Goirleseweg 68 te Tilburg, kappen van 3 bomen, verzonden 27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7</meta:user-defined>
    <meta:user-defined meta:name="OVERHEIDop.GmbID/DC.identifier">gmb-2017-170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68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123|exb-2017-43470</meta:user-defined>
    <meta:user-defined meta:name="OVERHEID.EPSG28992/DC.spatial">132583 394673</meta:user-defined>
    <meta:user-defined meta:name="OVERHEIDop.versieInformatie"/>
  </office:meta>
</office:document-meta>
</file>