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791 Theseusstraat 48 (Vossenberg West II, sectie F 6474) te Tilburg, plaatsen van tijdelijke kantoorunits (in afwijking van verleende vergunning Z-HZ_WABO-2016-01116), verzonden 27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29 - Z-HZ_WABO-2017-02791 - B - Theseusstraat 48 (Vossenberg West II, sectie F 647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155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55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55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791 Theseusstraat 48 (Vossenberg West II, sectie F 6474) te Tilburg, plaatsen van tijdelijke kantoorunits (in afwijking van verleende vergunning Z-HZ_WABO-2016-01116), verzonden 27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155</meta:user-defined>
    <meta:user-defined meta:name="OVERHEIDop.GmbID/DC.identifier">gmb-2017-170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J 48</meta:user-defined>
    <meta:user-defined meta:name="OVERHEIDop.woonplaats">Tilburg</meta:user-defined>
    <meta:user-defined meta:name="OVERHEIDop.straatnaam">Theseu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477 401437</meta:user-defined>
    <meta:user-defined meta:name="OVERHEIDop.versieInformatie"/>
  </office:meta>
</office:document-meta>
</file>