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2747 Verbuntterrein sectie T, K2338 te Tilburg, bouwen van 14 woningen, verzonden 28 september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1002 - Z-HZ_WABO-2017-02747 - B - Verbuntterrein sectie T, K233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152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5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152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2747 Verbuntterrein sectie T, K2338 te Tilburg, bouwen van 14 woningen, verzonden 28 september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70152</meta:user-defined>
    <meta:user-defined meta:name="OVERHEIDop.GmbID/DC.identifier">gmb-2017-1701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2</meta:user-defined>
    <meta:user-defined meta:name="OVERHEIDop.woonplaats">Tilburg</meta:user-defined>
    <meta:user-defined meta:name="OVERHEIDop.straatnaam">Berli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03 398842</meta:user-defined>
    <meta:user-defined meta:name="OVERHEIDop.versieInformatie"/>
  </office:meta>
</office:document-meta>
</file>